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/>
    </style:style>
    <style:style style:name="P3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left="1.27cm" fo:margin-right="0cm" fo:margin-top="0.176cm" fo:margin-bottom="0.423cm" fo:line-height="105%" fo:text-indent="0cm" style:auto-text-indent="false"/>
    </style:style>
    <style:style style:name="P5" style:family="paragraph" style:parent-style-name="Text_20_body">
      <style:paragraph-properties fo:margin-left="1.27cm" fo:margin-right="0cm" fo:margin-top="0.176cm" fo:margin-bottom="0.28cm" fo:line-height="105%" fo:text-indent="0cm" style:auto-text-indent="false"/>
    </style:style>
    <style:style style:name="P6" style:family="paragraph" style:parent-style-name="Text_20_body">
      <style:paragraph-properties fo:margin-left="1.27cm" fo:margin-right="0cm" fo:text-indent="-0.635cm" style:auto-text-indent="false"/>
    </style:style>
    <style:style style:name="P7" style:family="paragraph" style:parent-style-name="Text_20_body">
      <style:paragraph-properties fo:margin-left="2.54cm" fo:margin-right="0cm" fo:margin-top="0.176cm" fo:margin-bottom="0cm" fo:text-indent="0cm" style:auto-text-indent="false"/>
    </style:style>
    <style:style style:name="P8" style:family="paragraph" style:parent-style-name="Text_20_body">
      <style:paragraph-properties fo:margin-top="0cm" fo:margin-bottom="0.28cm" fo:line-height="105%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/>
    </style:style>
    <style:style style:name="T3" style:family="text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1"> </text:p>
      <text:p text:style-name="P1">Zgodnie z art. 13 ust. 1 i 2 Rozporządzenia Parlamentu Europejskiego i Rady (UE) 2016/679 <text:line-break/>z dnia 27 kwietnia 2016 <text:span text:style-name="T1">roku w sprawie ochrony osób fizycznych w związku z przetwarzaniem danych osobowych i w sprawie swobodnego przepływu takich danych oraz uchylenia dyrektywy 95/46/WE </text:span>informuje, że:</text:p>
      <text:p text:style-name="P1"> </text:p>
      <text:p text:style-name="P3">1.<text:span text:style-name="T2">      </text:span>Administratorem Pani/Pana danych osobowych jest Burmistrz Makowa Podhalańskiego z siedzibą przy ul. Szpitalna 3 34-220 Maków Podhalański.</text:p>
      <text:p text:style-name="P3">2.<text:span text:style-name="T2">      </text:span>Administrator powołał Inspektora Ochrony Danych – Jarosława Myślaka, z którym można kontaktować się pod adresem poczty elektronicznej <text:a xlink:type="simple" xlink:href="mailto:iod@makow-podhalanski.pl" office:target-frame-name="_top" xlink:show="replace" text:style-name="Internet_20_link" text:visited-style-name="Visited_20_Internet_20_Link"><text:span text:style-name="T3">iod@makow-podhalanski.pl</text:span></text:a> lub pisemnie na adres siedziby administratora.</text:p>
      <text:p text:style-name="P3">3.<text:span text:style-name="T2">      </text:span>Pani/Pana/ dane będą przetwarzane na podstawie art. 6 ust. 1 lit. c RODO w sprawie złożenia informacji w sprawie podatku od nieruchomości, rolnego i leśnego <text:s/>oraz złożenia wniosku o zwrot podatku akcyzowego zawartego w cenie oleju napędowego wykorzystywanego do produkcji rolnej. </text:p>
      <text:p text:style-name="P3">4.<text:span text:style-name="T2">      </text:span>Zakres danych jest niezbędny do wprowadzenia do ewidencji podatkowej oraz naliczenia podatku rolnego, leśnego i od nieruchomości. Na podstawie ustawy z dnia 12 stycznia 1991 r. o podatkach i opłatach lokalnych  (Dz. U. 2023 poz  70),Ustawy z dnia 15 listopada 1984 r. o podatku rolnym ( Dz. U.  2020, poz. 333), Ustawy z dnia 30 października 2002 r. o podatku leśnym (Dz. U. 2019  poz. 888), Ustawy z dnia 10 marca 2006 r. o zwrocie podatku akcyzowego zawartego w cenie oleju napędowego wykorzystywanego do produkcji rolnej (Dz.U. 2023 poz. 1948)</text:p>
      <text:p text:style-name="P6"><text:tab/>5.<text:span text:style-name="T2">      </text:span>Dane będą udostępniane innym odbiorcom na podstawie przepisów prawa</text:p>
      <text:p text:style-name="P3">6.<text:span text:style-name="T2">      </text:span>Dane będą przechowywane przez okres 10 lat w siedzibie Urzędu Miejskiego w Makowie Podhalańskim, a następnie zgodnie z rzeczowym wykazem akt i przepisami o archiwizacji.</text:p>
      <text:p text:style-name="P3">7.<text:span text:style-name="T2">      </text:span>Posiada Pani/Pan prawo do:</text:p>
      <text:p text:style-name="P7">1.<text:span text:style-name="T2">      </text:span>żądania dostępu do swoich danych osobowych, ich sprostowania, usunięcia lub ograniczenia przetwarzania danych osobowych,</text:p>
      <text:p text:style-name="P7">2.<text:span text:style-name="T2">      </text:span>wniesienia sprzeciwu wobec takiego przetwarzania, </text:p>
      <text:p text:style-name="P7">3.<text:span text:style-name="T2">      </text:span>przenoszenia danych,</text:p>
      <text:p text:style-name="P7">4.<text:span text:style-name="T2">      </text:span>wniesienia skargi do organu nadzorczego Prezesa Urzędu Ochrony Danych Osobowych </text:p>
      <text:p text:style-name="P3">8.<text:span text:style-name="T2">      </text:span>Podanie danych osobowych jest obowiązkowe , gdy przesłankę stanowi przepis prawa powszechnie obowiązującego. Konsekwencją niepodania danych może być nieprawidłowe naliczenie wysokości zobowiązania podatkowego.</text:p>
      <text:p text:style-name="P3">9.<text:span text:style-name="T2">      </text:span>Przekazane dane nie będą podlegać zautomatyzowanemu podejmowaniu decyzji, <text:s text:c="14"/>w tym profilowaniu.</text:p>
      <text:p text:style-name="P4"> </text:p>
      <text:p text:style-name="P4"> </text:p>
      <text:p text:style-name="P5">Maków Podhalański, dnia ………..…...         <text:s/>   ………….................…...................... </text:p>
      <text:p text:style-name="P8">                                                                                                           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1T11:41:52.80</meta:creation-date>
    <dc:date>2024-01-31T08:33:02.73</dc:date>
    <meta:editing-duration>PT32M33S</meta:editing-duration>
    <meta:editing-cycles>7</meta:editing-cycles>
    <meta:generator>OpenOffice/4.1.12$Win32 OpenOffice.org_project/4112m1$Build-9809</meta:generator>
    <dc:creator>Jolanta Skocz</dc:creator>
    <meta:printed-by>Jolanta Skocz</meta:printed-by>
    <meta:print-date>2023-08-21T10:17:02.44</meta:print-date>
    <meta:document-statistic meta:table-count="0" meta:image-count="0" meta:object-count="0" meta:page-count="1" meta:paragraph-count="21" meta:word-count="342" meta:character-count="2654"/>
  </office:meta>
</office:document-meta>
</file>